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T4F7o00" svg:font-family="TT4F7o00"/>
    <style:font-face style:name="TT4FBo00" svg:font-family="TT4FBo00"/>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Microsoft YaHei" svg:font-family="'Microsoft YaHei'" style:font-pitch="variable"/>
    <style:font-face style:name="Times New Roman" svg:font-family="'Times New Roman'" style:font-family-generic="roman" style:font-pitch="variable"/>
    <style:font-face style:name="Arial2" svg:font-family="Arial" style:font-family-generic="swiss" style:font-pitch="variable"/>
    <style:font-face style:name="Arial Black" svg:font-family="'Arial Black'"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in" fo:margin-right="0.25in" fo:text-indent="0in" style:auto-text-indent="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center" style:justify-single-word="false"/>
      <style:text-properties fo:font-size="14pt" fo:font-style="italic" style:font-size-asian="14pt" style:font-style-asian="italic" style:font-size-complex="14pt"/>
    </style:style>
    <style:style style:name="P5" style:family="paragraph" style:parent-style-name="Standard">
      <style:text-properties fo:font-size="14pt" fo:font-style="italic" fo:font-weight="bold" style:font-size-asian="14pt" style:font-style-asian="italic" style:font-weight-asian="bold" style:font-size-complex="14pt"/>
    </style:style>
    <style:style style:name="P6" style:family="paragraph" style:parent-style-name="Standard">
      <style:text-properties fo:font-size="14pt" fo:font-weight="bold" style:font-size-asian="14pt" style:font-weight-asian="bold" style:font-size-complex="14pt"/>
    </style:style>
    <style:style style:name="P7" style:family="paragraph" style:parent-style-name="Standard">
      <style:paragraph-properties fo:text-align="center" style:justify-single-word="false"/>
      <style:text-properties fo:font-size="18pt" fo:font-style="italic" fo:font-weight="bold" style:font-size-asian="18pt" style:font-style-asian="italic" style:font-weight-asian="bold" style:font-size-complex="18pt"/>
    </style:style>
    <style:style style:name="P8" style:family="paragraph" style:parent-style-name="Standard">
      <style:paragraph-properties fo:text-align="center" style:justify-single-word="false"/>
      <style:text-properties fo:font-size="16pt" fo:font-style="italic" style:font-size-asian="16pt" style:font-style-asian="italic" style:font-size-complex="16pt"/>
    </style:style>
    <style:style style:name="P9" style:family="paragraph" style:parent-style-name="Standard">
      <style:text-properties fo:font-size="16pt" fo:font-style="italic" fo:font-weight="bold" style:font-size-asian="16pt" style:font-style-asian="italic" style:font-weight-asian="bold" style:font-size-complex="16pt"/>
    </style:style>
    <style:style style:name="P10" style:family="paragraph" style:parent-style-name="Standard">
      <style:paragraph-properties fo:text-align="center" style:justify-single-word="false"/>
      <style:text-properties fo:font-size="16pt" fo:font-style="italic" fo:font-weight="bold" style:font-size-asian="16pt" style:font-style-asian="italic" style:font-weight-asian="bold" style:font-size-complex="16pt"/>
    </style:style>
    <style:style style:name="P11" style:family="paragraph" style:parent-style-name="Standard">
      <style:text-properties fo:font-size="16pt" fo:font-weight="bold" style:font-size-asian="16pt" style:font-weight-asian="bold" style:font-size-complex="16pt"/>
    </style:style>
    <style:style style:name="P12" style:family="paragraph" style:parent-style-name="Standard">
      <style:text-properties fo:font-weight="bold" style:font-weight-asian="bold"/>
    </style:style>
    <style:style style:name="P13" style:family="paragraph" style:parent-style-name="Standard">
      <style:paragraph-properties fo:text-align="center" style:justify-single-word="false" fo:orphans="0" fo:widows="0" style:text-autospace="none"/>
      <style:text-properties fo:font-weight="bold" style:font-weight-asian="bold"/>
    </style:style>
    <style:style style:name="P14" style:family="paragraph" style:parent-style-name="Standard">
      <style:paragraph-properties fo:orphans="0" fo:widows="0" style:text-autospace="none"/>
      <style:text-properties fo:font-weight="bold" style:font-weight-asian="bold"/>
    </style:style>
    <style:style style:name="P15" style:family="paragraph" style:parent-style-name="Standard">
      <style:paragraph-properties fo:text-align="center" style:justify-single-word="false" fo:orphans="0" fo:widows="0" style:text-autospace="none"/>
      <style:text-properties style:font-name="TT4F7o00" fo:font-weight="bold" style:font-weight-asian="bold" style:font-name-complex="TT4F7o00"/>
    </style:style>
    <style:style style:name="P16" style:family="paragraph" style:parent-style-name="Standard">
      <style:paragraph-properties fo:orphans="0" fo:widows="0" style:text-autospace="none"/>
    </style:style>
    <style:style style:name="P17" style:family="paragraph" style:parent-style-name="Standard">
      <style:paragraph-properties fo:text-align="center" style:justify-single-word="false" fo:orphans="0" fo:widows="0" style:text-autospace="none"/>
      <style:text-properties style:font-name="TT4FBo00" fo:font-weight="bold" style:font-weight-asian="bold" style:font-name-complex="TT4FBo00"/>
    </style:style>
    <style:style style:name="P18" style:family="paragraph" style:parent-style-name="Standard">
      <style:paragraph-properties fo:text-align="start" style:justify-single-word="false" fo:orphans="0" fo:widows="0" style:text-autospace="none"/>
    </style:style>
    <style:style style:name="P19" style:family="paragraph" style:parent-style-name="Standard">
      <style:paragraph-properties fo:orphans="0" fo:widows="0" style:text-autospace="none"/>
      <style:text-properties fo:font-size="10pt" style:font-size-asian="10pt" style:font-size-complex="10pt"/>
    </style:style>
    <style:style style:name="P20" style:family="paragraph" style:parent-style-name="Standard">
      <style:paragraph-properties fo:text-align="center" style:justify-single-word="false" fo:orphans="0" fo:widows="0" style:text-autospace="none"/>
      <style:text-properties fo:font-size="9pt" fo:font-weight="bold" style:font-size-asian="9pt" style:font-weight-asian="bold" style:font-size-complex="9pt"/>
    </style:style>
    <style:style style:name="P21" style:family="paragraph" style:parent-style-name="Standard">
      <style:paragraph-properties fo:orphans="0" fo:widows="0" style:text-autospace="none"/>
      <style:text-properties fo:font-size="9pt" style:font-size-asian="9pt" style:font-size-complex="9pt"/>
    </style:style>
    <style:style style:name="P22" style:family="paragraph" style:parent-style-name="Standard">
      <style:paragraph-properties fo:margin-left="0.25in" fo:margin-right="0in" fo:text-indent="0in" style:auto-text-indent="false"/>
    </style:style>
    <style:style style:name="P23" style:family="paragraph" style:parent-style-name="Standard">
      <style:paragraph-properties fo:margin-left="0.25in" fo:margin-right="0in" fo:text-indent="0in" style:auto-text-indent="false"/>
      <style:text-properties fo:font-size="14pt" fo:font-weight="bold" style:font-size-asian="14pt" style:font-weight-asian="bold" style:font-size-complex="14pt"/>
    </style:style>
    <style:style style:name="P24" style:family="paragraph" style:parent-style-name="Standard">
      <style:paragraph-properties fo:margin-left="1in" fo:margin-right="0in" fo:text-indent="-0.25in" style:auto-text-indent="false"/>
    </style:style>
    <style:style style:name="P25" style:family="paragraph" style:parent-style-name="Standard">
      <style:paragraph-properties fo:margin-left="0.5in" fo:margin-right="0in" fo:text-indent="0in" style:auto-text-indent="false"/>
    </style:style>
    <style:style style:name="P26" style:family="paragraph" style:parent-style-name="Standard" style:master-page-name="Standard">
      <style:paragraph-properties style:page-number="auto"/>
      <style:text-properties style:font-name="Arial Black" fo:font-size="14pt" fo:font-style="italic" style:font-size-asian="14pt" style:font-style-asian="italic" style:font-name-complex="Arial Black" style:font-size-complex="14pt"/>
    </style:style>
    <style:style style:name="P27" style:family="paragraph" style:parent-style-name="Standard" style:list-style-name="WW8Num15"/>
    <style:style style:name="P28" style:family="paragraph" style:parent-style-name="Standard" style:list-style-name="WW8Num12"/>
    <style:style style:name="P29" style:family="paragraph" style:parent-style-name="Standard" style:list-style-name="WW8Num13"/>
    <style:style style:name="P30" style:family="paragraph" style:parent-style-name="Standard" style:list-style-name="WW8Num2"/>
    <style:style style:name="P31" style:family="paragraph" style:parent-style-name="Standard" style:list-style-name="WW8Num4"/>
    <style:style style:name="P32" style:family="paragraph" style:parent-style-name="Standard" style:list-style-name="WW8Num8"/>
    <style:style style:name="P33" style:family="paragraph" style:parent-style-name="Standard">
      <style:text-properties fo:font-size="14pt" fo:font-weight="bold" style:font-size-asian="14pt" style:font-weight-asian="bold" style:font-size-complex="14pt"/>
    </style:style>
    <style:style style:name="P34" style:family="paragraph" style:parent-style-name="Standard" style:list-style-name="WW8Num14"/>
    <style:style style:name="P35" style:family="paragraph" style:parent-style-name="Standard" style:list-style-name="WW8Num18"/>
    <style:style style:name="P36" style:family="paragraph" style:parent-style-name="Standard" style:list-style-name="WW8Num11"/>
    <style:style style:name="P37" style:family="paragraph" style:parent-style-name="Standard" style:list-style-name="WW8Num16"/>
    <style:style style:name="P38" style:family="paragraph" style:parent-style-name="Standard" style:list-style-name="WW8Num9"/>
    <style:style style:name="P39" style:family="paragraph" style:parent-style-name="Standard" style:list-style-name="WW8Num1"/>
    <style:style style:name="P40" style:family="paragraph" style:parent-style-name="Standard" style:list-style-name="WW8Num10"/>
    <style:style style:name="P41" style:family="paragraph" style:parent-style-name="Standard" style:list-style-name="WW8Num6"/>
    <style:style style:name="P42" style:family="paragraph" style:parent-style-name="Standard" style:list-style-name="WW8Num17"/>
    <style:style style:name="P43" style:family="paragraph" style:parent-style-name="Standard" style:list-style-name="WW8Num3"/>
    <style:style style:name="P44" style:family="paragraph" style:parent-style-name="Standard" style:list-style-name="WW8Num7"/>
    <style:style style:name="P45" style:family="paragraph" style:parent-style-name="Standard" style:list-style-name="WW8Num19"/>
    <style:style style:name="P46" style:family="paragraph" style:parent-style-name="Standard" style:list-style-name="WW8Num20"/>
    <style:style style:name="P47" style:family="paragraph" style:parent-style-name="Standard" style:list-style-name="WW8Num5"/>
    <style:style style:name="T1" style:family="text">
      <style:text-properties fo:font-weight="bold" style:font-weight-asian="bold"/>
    </style:style>
    <style:style style:name="T2" style:family="text">
      <style:text-properties style:text-position="super 58%"/>
    </style:style>
    <style:style style:name="T3" style:family="text">
      <style:text-properties style:font-name="Times New Roman" fo:font-size="12pt" fo:font-weight="bold" style:font-size-asian="12pt" style:font-weight-asian="bold" style:font-size-complex="12pt" style:font-weight-complex="bold"/>
    </style:style>
    <style:style style:name="T4"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11in"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JULY 2010 <text:s text:c="26"/><text:span text:style-name="T3">(Article II, Section 1, subsection 1 Amended January 27, 2019)</text:span></text:p>
      <text:p text:style-name="P7"/>
      <text:p text:style-name="P7">CONSTITUTION</text:p>
      <text:p text:style-name="P4">For</text:p>
      <text:p text:style-name="P8">Grace Evangelical Free Church</text:p>
      <text:p text:style-name="P8">Aledo, IL</text:p>
      <text:p text:style-name="P4"/>
      <text:p text:style-name="P9"/>
      <text:p text:style-name="P6">PREAMBLE</text:p>
      <text:p text:style-name="P2"/>
      <text:p text:style-name="Standard">We, the members of Grace Evangelical Free Church, having recognized the leading of the Holy Spirit in bringing us together July 1, 1984, in order that we might be a more effective witness for Christ in the Aledo area, do hereby unite and form the Grace Evangelical Free Church, and do ordain and establish the following articles and rules to which we voluntarily submit ourselves.</text:p>
      <text:p text:style-name="P11"/>
      <text:p text:style-name="P6">ARTICLE I – NAME</text:p>
      <text:p text:style-name="P2"/>
      <text:p text:style-name="Standard">The name of this organization shall be “THE GRACE EVANGELICAL FREE CHURCH of ALEDO, Illinois”.</text:p>
      <text:p text:style-name="P6"/>
      <text:p text:style-name="P6">ARTICLE II – AUTHORITY AND AFFILIATION</text:p>
      <text:p text:style-name="Standard"/>
      <text:p text:style-name="Standard">Authority: <text:s/>The congregation, at its regular and special business meetings, is the legislative and governing body of this organization.</text:p>
      <text:p text:style-name="Standard"/>
      <text:p text:style-name="Standard">Affiliation: <text:s/>This church shall be affiliated with the Evangelical Free Church of America and its Great Lakes District Conference, and shall support their efforts to further the gospel of Christ in the measure that the church itself may officially decide.</text:p>
      <text:p text:style-name="P2"/>
      <text:p text:style-name="P6">ARTICLE III – PURPOSE</text:p>
      <text:p text:style-name="Standard"/>
      <text:p text:style-name="Standard">The purpose of this church shall be:</text:p>
      <text:list xml:id="list6216304531787854531" text:style-name="WW8Num15">
        <text:list-item>
          <text:p text:style-name="P27">To spread the gospel of Jesus Christ in every way;</text:p>
        </text:list-item>
        <text:list-item>
          <text:p text:style-name="P27">To build up Christians to their full maturity in Christ through the teaching of God’s word;</text:p>
        </text:list-item>
        <text:list-item>
          <text:p text:style-name="P27">To equip Christians to serve Christ in the home, the community, and the church;</text:p>
        </text:list-item>
        <text:list-item>
          <text:p text:style-name="P27">To build up one another in love;</text:p>
        </text:list-item>
        <text:list-item>
          <text:p text:style-name="P27">To evangelize the community and the world;</text:p>
        </text:list-item>
        <text:list-item>
          <text:p text:style-name="P27">To cooperate with Christian activity that is in harmony with God’s holy word, the Bible.</text:p>
        </text:list-item>
      </text:list>
      <text:p text:style-name="P2"/>
      <text:p text:style-name="P6"/>
      <text:p text:style-name="P6">ARTICLE IV – STATEMENT OF FAITH</text:p>
      <text:p text:style-name="Standard"/>
      <text:p text:style-name="Standard">The statement of faith of this organization shall be the same as that of the Evangelical Free Church of America, which is an association of autonomous churches united around these theological convictions:</text:p>
      <text:p text:style-name="P15"><text:soft-page-break/>GOD</text:p>
      <text:p text:style-name="P18"><text:s text:c="3"/>1. <text:span text:style-name="T1">We believe in one God</text:span> (Dt. 6:4; Mk. 12:29), <text:span text:style-name="T1">Creator of all things</text:span> (Gen. 1:1; Ps. 33:6;</text:p>
      <text:p text:style-name="P18">Jn. 1:3; Col. 1:15-17; Heb. 11:3), holy (Ex. 15:11; Isa. 6:3; 57:15<text:span text:style-name="T1">), infinitely perfect</text:span> (Dt.</text:p>
      <text:p text:style-name="P18">32:4; Job 1:7-10; Ps. 18:30; 50:2; 90:2; 145:3; Matt. 5:48), <text:span text:style-name="T1">and eternally existing</text:span> (Ps.</text:p>
      <text:p text:style-name="P18">33:11; 102:25-27; 115:3; Dan. 4:34-35; Jn. 5:26; Acts 17:24-25) <text:span text:style-name="T1">in a loving unity</text:span> (Jn.</text:p>
      <text:p text:style-name="P18">3:35; 17:24; 1 Jn. 4:8,16) <text:span text:style-name="T1">of three equally divine Pe</text:span>rsons (Jn. 17:11; Matt. 3:16-17;</text:p>
      <text:p text:style-name="P18">28:19; 2 Cor. 13:14; 1 Pet. 1:2): <text:span text:style-name="T1">the Father</text:span> (Dt. 32:6; Mt. 6:6; Rom. 8:15; 1 Cor. 8:6), the</text:p>
      <text:p text:style-name="P18"><text:span text:style-name="T1">Son</text:span> (Matt.3:17; Jn. 1:14; 3:16; Gal. 4:4; Heb. 1:5<text:span text:style-name="T1">), and the Holy Spirit</text:span> (Jn. 14:16, 17, 26;</text:p>
      <text:p text:style-name="P18">15:26; 16:7-15; Rom. 8:9, 26; Gal. 4:6<text:span text:style-name="T1">). Having limitless knowledge</text:span> (Ps. 139:1-16;</text:p>
      <text:p text:style-name="P18">147:5; Isa. 46:10; Jn. 21:17) <text:span text:style-name="T1">and sovereign power</text:span> (Jer. 32:17; Eph. 1:11; Rm. 8:28; 2</text:p>
      <text:p text:style-name="P18">Cor. 6:18; Eph. 3:20; Rev. 1:8<text:span text:style-name="T1">), God has graciously purposed from eternity to redeem</text:span></text:p>
      <text:p text:style-name="P18"><text:span text:style-name="T1">a people for Himself</text:span> (1 Cor. 2:7; Eph. 1:11; 3:10,11; 2 Tim. 1:9; Tit. 1:2; 1 Pet. 1:20;</text:p>
      <text:p text:style-name="P18">Rev. 13:8<text:span text:style-name="T1">) and to make all things new </text:span>(Matt. 19:28; Acts 3:21; Rom. 8:19-21; Rev.</text:p>
      <text:p text:style-name="P18">21,22<text:span text:style-name="T1">) for His own glory</text:span> (Ps. 19:1-2; Isa. 43:7; Jer. 13:11; Col. 1:15-23; Rev. 4:11; 5:9-</text:p>
      <text:p text:style-name="P18">14).</text:p>
      <text:p text:style-name="P16"/>
      <text:p text:style-name="P13">THE BIBLE</text:p>
      <text:p text:style-name="P16"><text:s text:c="3"/>2. <text:span text:style-name="T1">We believe that God has spoken in the Scriptures</text:span> (Matt. 1:22; 4:4; 19:4,5; Heb. 1:1-</text:p>
      <text:p text:style-name="P16">2), <text:span text:style-name="T1">both Old and New Tes</text:span>taments (2 Pet. 3:15,16<text:span text:style-name="T1">), through the words of human</text:span></text:p>
      <text:p text:style-name="P16"><text:span text:style-name="T1">authors</text:span> (Lk. 1:1-4). <text:span text:style-name="T1">As the verbally inspired Word of God</text:span> (2 Tim. 3:16; 2 Pet.</text:p>
      <text:p text:style-name="P16">1:20,21), <text:span text:style-name="T1">the Bible is without error in the original writings</text:span> (Num. 23:19; 2 Sam. 7:28;</text:p>
      <text:p text:style-name="P16">Prov. 30:5; Ps. 119:96, 160; Matt. 5:18; Jn. 10:35; 17:17; Tit. 1:1,2), <text:span text:style-name="T1">the complete</text:span></text:p>
      <text:p text:style-name="P16"><text:span text:style-name="T1">revelation of His will for salvation</text:span> (Lk. 16:29-31; Gal. 1:8,9; 2 Tim. 3:15), <text:span text:style-name="T1">and the</text:span></text:p>
      <text:p text:style-name="P14">ultimate authority by which every realm of human knowledge and endeavor should</text:p>
      <text:p text:style-name="P16"><text:span text:style-name="T1">be judged</text:span> (Jn. 17:17; 1<text:span text:style-name="T1"> </text:span>Tim. 3:15-17; 1 Pet. 1:23; Ps. 119:44,45,165<text:span text:style-name="T1">). Therefore, it is to</text:span></text:p>
      <text:p text:style-name="P16"><text:span text:style-name="T1">be believed in all that it teaches</text:span> (Matt. 22:29; Rom. 15:4; 2 Tim. 3:16), <text:span text:style-name="T1">obeyed in all</text:span></text:p>
      <text:p text:style-name="P16"><text:span text:style-name="T1">that it requires</text:span> (Matt. 28:20; 2 Thess. 3:14; 1 Jn. 2:5<text:span text:style-name="T1">), and trusted in all that it</text:span></text:p>
      <text:p text:style-name="P16"><text:span text:style-name="T1">promises</text:span> (Rom. 1:2; 4:21; Heb. 10:23; 2 Pet. 1:4; 3:13).</text:p>
      <text:p text:style-name="P16"/>
      <text:p text:style-name="P17">THE HUMAN CONDITION</text:p>
      <text:p text:style-name="P16"><text:s text:c="3"/>3. <text:span text:style-name="T1">We believe that God created Adam and Eve in His image</text:span> (Gen. 1:26-27; 5:1; 9:6; 1</text:p>
      <text:p text:style-name="P16">Cor. 11:7; Col. 3:10; Jms. 3:9<text:span text:style-name="T1">), but they sinned when tempted by Satan</text:span> (Gen. 3:1-6;</text:p>
      <text:p text:style-name="P16">Jn. 8:44; Rom. 5:12-14; 16:20; 2 Cor. 11:3; 1 Tim. 2:13-14). <text:span text:style-name="T1">In union with Adam</text:span> (Job</text:p>
      <text:p text:style-name="P16">14:4; Ps. 51:5; Jn. 3:6; Rom<text:span text:style-name="T1">. </text:span>3:12; 5:12-14; 1 Cor. 15:22a; 1 Jn. 1:8),<text:span text:style-name="T1"> human beings are</text:span></text:p>
      <text:p text:style-name="P16"><text:span text:style-name="T1">sinners</text:span> <text:span text:style-name="T1">by nature and by choice</text:span> (Gen. 6:5; Jer. 17:9; Isa. 6:5; Rom. 5:15; 8:5-8; Eph.</text:p>
      <text:p text:style-name="P16">2:1-2; 4:17-19), <text:span text:style-name="T1">alienated from God</text:span> (Rom. 5:10), <text:span text:style-name="T1">and under His wrath</text:span> (Rom. 1:18;</text:p>
      <text:p text:style-name="P16">2:5; 3:9-19; 3:23; Eph. 2:3). <text:span text:style-name="T1">Only through God’s saving work in Jesus Christ</text:span> (Act 4:12;</text:p>
      <text:p text:style-name="P16">1 Tim. 2:5) <text:span text:style-name="T1">can we be rescued</text:span> (1 Thess. 1:10<text:span text:style-name="T1">), reconciled</text:span> (Rom. 5:1,2,10; Col. 1:20)</text:p>
      <text:p text:style-name="P16"><text:span text:style-name="T1">and renewed</text:span> (Rom. 8:29; 2 Cor. 3:18; Eph. 4:24; Phil. 3:21; 1 Jn. 3:2).</text:p>
      <text:p text:style-name="P16"/>
      <text:p text:style-name="P13">JESUS CHRIST</text:p>
      <text:p text:style-name="P16"><text:s text:c="3"/>4. <text:span text:style-name="T1">We believe that Jesus Christ</text:span> (Matt. 1:21; 16:18) <text:span text:style-name="T1">is God incarnate</text:span> (Jn. 1:14, 18; 1 Jn.</text:p>
      <text:p text:style-name="P16">4:2)<text:span text:style-name="T1">, fully God</text:span> (Isa. 9:6; Jer. 23:6; Jn. 1:1; 20:28; Rom. 9:5; Col. 2:9) <text:span text:style-name="T1">and fully man</text:span></text:p>
      <text:p text:style-name="P16">(Matt. 4:2; Lk. 2:40, 52; Jn. 11:35; Heb. 5:7-8; 1 Jn. 1:1-3), <text:span text:style-name="T1">one Person in two natures</text:span></text:p>
      <text:p text:style-name="P16">(Jn. 3:13; 10:30; 17:5<text:span text:style-name="T1">). Jesus—Israel's promised </text:span>Messiah (Gen. 3:14-20; 12:1-3; 49:8-12;</text:p>
      <text:p text:style-name="P16">2 Sam. 7:11b-16; Matt. 1:1, 17; Lk. 4:16-22; 24:25-27; Jn. 1:41; 4:25-26; Acts 2:36;</text:p>
      <text:p text:style-name="P16">13:23,32; Rom. 1:2-3; 2 Tim. 2:8,9)—<text:span text:style-name="T1">was conceived through the Holy Spirit</text:span> (Matt.</text:p>
      <text:p text:style-name="P16">1:18; Lk. 1:34,35) <text:span text:style-name="T1">and born of the virgin Mary</text:span> (Isa. 7:14; Matt. 1:20; Lk. 1:34,35). <text:span text:style-name="T1">He</text:span></text:p>
      <text:p text:style-name="P16"><text:span text:style-name="T1">lived a sinless life</text:span> (Rom. 5:19; Gal. 4:4,5; Matt. 3:15; Phil. 2:7,8; Heb. 4:15), <text:span text:style-name="T1">was</text:span></text:p>
      <text:p text:style-name="P16"><text:soft-page-break/><text:span text:style-name="T1">crucified under Pontius Pilate</text:span> (Dt. 21:23; Ps. 16:10; Matt. 27:26; Mk. 15:15; Lk. 23:16;</text:p>
      <text:p text:style-name="P16">Jn. 19:16; Acts 2:27, 37), <text:span text:style-name="T1">arose bodily from the dead</text:span> (Matt. 28:1-10; Mk. 16:1-8; Lk.</text:p>
      <text:p text:style-name="P16">24:39; Rom. 4:25; 1 Cor. 15:20, 44-45; Col. 1:18; Rev. 1:5), <text:span text:style-name="T1">ascended into heaven</text:span> (Lk.</text:p>
      <text:p text:style-name="P16">24:51; Acts 1:6-11; Eph. 1:20; 4:8-10; 1 Tim. 3:16) <text:span text:style-name="T1">and sits at the right hand of God the</text:span></text:p>
      <text:p text:style-name="P16"><text:span text:style-name="T1">Father</text:span> (Eph. 1:20; Col. 3:1; Heb. 1:3; 8:1; 10:12; 1 Pet. 3:22) as our High Priest (Heb.</text:p>
      <text:p text:style-name="P16">2:17; 3:1; 4:14; 6:20; 8:1) and Advocate (Rom. 8: 34; Heb. 7:25; 9:24; 1 Jn. 2:1).</text:p>
      <text:p text:style-name="P20"/>
      <text:p text:style-name="P13">THE WORK OF CHRIST</text:p>
      <text:p text:style-name="P16"><text:s text:c="3"/>5. <text:span text:style-name="T1">We believe that Jesus Christ, as our representative</text:span> (Gen. 2:15-17; Matt. 4:1-11; Mk.</text:p>
      <text:p text:style-name="P16">1:12-13; Lk. 4:1-13; Rom. 5:18-19; 1 Cor. 1:30; 15:45, 47; Phil. 3:9) <text:span text:style-name="T1">and substitute</text:span> (Mk.</text:p>
      <text:p text:style-name="P16">10:45; Heb. 2:16-17; 1 Pet. 2:24; 3:18), <text:span text:style-name="T1">shed His blood on the cross</text:span> (Lev. 17:11; Mt.</text:p>
      <text:p text:style-name="P16">26:28; Heb. 9:14, 22; 10:19; 1 Pet. 1:18-19; Rev. 12:10-11) <text:span text:style-name="T1">as the perfect, all-sufficient</text:span></text:p>
      <text:p text:style-name="P16"><text:span text:style-name="T1">sacrifice</text:span> (1 Cor. 5:7; Heb. 9:23-24, 26, 28; 10:1; 13:11, 12) <text:span text:style-name="T1">for our s</text:span>ins (Isa. 53:5-7, 12;</text:p>
      <text:p text:style-name="P16">Jn. 1:29; Rom. 3:21-26; 2 Cor. 5:21; Gal. 3:13; 1 Jn. 3:5). <text:span text:style-name="T1">His atoning death</text:span> (Rom. 3:25;</text:p>
      <text:p text:style-name="P16">Heb. 2:17; 1 Jn. 2:2; 4:10) <text:span text:style-name="T1">and victorious resurrection</text:span> (Col. 1:13; 2:13-15; Heb. 2:14-15)</text:p>
      <text:p text:style-name="P16"><text:span text:style-name="T1">constitute the only ground for salvation</text:span> (Rom. 4:25; 6:4, 11, 14; 1 Cor. 6:14; 15:20; 2</text:p>
      <text:p text:style-name="P16">Cor. 4:14; Eph. 1:19-20; 2:5-6; 1 Pet. 1:3).</text:p>
      <text:p text:style-name="P21"/>
      <text:p text:style-name="P13">THE HOLY SPIRIT</text:p>
      <text:p text:style-name="P16"><text:s text:c="3"/>6. <text:span text:style-name="T1">We</text:span> <text:s/><text:span text:style-name="T1">believe that the Holy Spirit, in all that He does, glorifies the Lord Jesus Christ</text:span></text:p>
      <text:p text:style-name="P16">(Jn. 16:14). <text:span text:style-name="T1">He convicts the world of its guilt</text:span> (Jn. 16:8; 1 Cor. 2:14). <text:span text:style-name="T1">He regenerates</text:span></text:p>
      <text:p text:style-name="P16"><text:span text:style-name="T1">sinners</text:span> (Ezek. 36:25-27; Jn. 3:3, 5; 1 Cor. 12:3; 2 Cor. 5:17; Eph. 2:5; Col. 2:13; 1 Thess.</text:p>
      <text:p text:style-name="P16">1:4-5; 2 Thess. 2:13; Tit. 3:5; Jms. 1:18; 1 Pet. 1:3), <text:span text:style-name="T1">and in Him they are baptized</text:span> (Mk.</text:p>
      <text:p text:style-name="P16">1:8; Acts 1:5; 1 Cor. 12:13) <text:span text:style-name="T1">into union with Christ </text:span>(Rom. 3:24; 5:15-21; 12:5; 1 Cor. 1:2;</text:p>
      <text:p text:style-name="P16">5:19; 15:22b; 2 Cor. 5:17; Gal. 1:22; 2:17; 3:28; Eph. 1:4; 2:12; 3:6; 4:32; 2 Tim. 2:10; 1</text:p>
      <text:p text:style-name="P16">Thess. 4:16) <text:span text:style-name="T1">and adopted as heirs</text:span> (Rom. 8:15, 23; 9:4; Gal. 4:5; Eph. 1:5; Tit. 3:7) <text:span text:style-name="T1">in</text:span></text:p>
      <text:p text:style-name="P16"><text:span text:style-name="T1">the family of God</text:span> (Matt. 12:49-50; 2 Cor. 6:18; Eph. 3:14; 1 Jn. 3:14-18). <text:span text:style-name="T1">He also</text:span></text:p>
      <text:p text:style-name="P16">indwells (Jn. 14:17; Rom. 8:11; 1 Cor. 3:16<text:span text:style-name="T1">), illuminates</text:span> (1 Cor. 2:2; 2 Cor. 4:4-15; Eph.</text:p>
      <text:p text:style-name="P16">1:17-19; Phil. 1:9-11<text:span text:style-name="T1">), guides</text:span> (Jn. 16:13; Acts 15:28; Rom. 8:4, 14; Gal. 5:16, 18), <text:span text:style-name="T1">equips</text:span></text:p>
      <text:p text:style-name="P16">(Rom. 12:4-8; 1 Cor. 12: 4-10; Eph. 4: 7-11; 1 Pet. 4:10-11) <text:span text:style-name="T1">and empowers</text:span> (Acts 1:8;</text:p>
      <text:p text:style-name="P16">10:38; Rom. 15:13; 1 Cor. 12:11; Eph. 3:16; 2 Tim. 1:7<text:span text:style-name="T1">) believers for Christ-like living</text:span></text:p>
      <text:p text:style-name="P16"><text:span text:style-name="T1">and service</text:span> (Acts 6:8; Rom. 8:4-6, 12-16; 2 Cor. 13:14; Gal. 3:3, 5; 5:22-23, 25; Eph.</text:p>
      <text:p text:style-name="P16">2:22; 4:3; Phil. 2:1-2).</text:p>
      <text:p text:style-name="P19"/>
      <text:p text:style-name="P17">THE CHURCH</text:p>
      <text:p text:style-name="P16"><text:s text:c="3"/>7. <text:span text:style-name="T1">We believe that the true church</text:span> (Matt. 16:18; 1 Cor. 12:28; Eph. 4:4-6; 5:25; Heb.</text:p>
      <text:p text:style-name="P16">12:28) <text:span text:style-name="T1">comprises all who have been justified by God's grace through faith alone in</text:span></text:p>
      <text:p text:style-name="P16"><text:span text:style-name="T1">Christ alone</text:span> (Ps. 103:12; Isa. 44:22; Jn. 3:16; Acts 16:31; Rom. 3:20-28; 4:3; 5:1, 21; 8:1,</text:p>
      <text:p text:style-name="P16">30, 33-34; 10:4, 9; 2 Cor. 5:21; Gal. 2:16; Eph. 2:8-9; Phil. 3:9; Tit. 3:7; Heb. 10:14).</text:p>
      <text:p text:style-name="P16"><text:span text:style-name="T1">They are united by the Holy Spirit in the body of Christ</text:span> (1 Cor. 12:12-27), <text:span text:style-name="T1">of which</text:span></text:p>
      <text:p text:style-name="P16"><text:span text:style-name="T1">He is the Head</text:span> (Eph. 1:22-23; 4:15-16; Col. 1:18; 2:19). <text:span text:style-name="T1">The true church is manifest in</text:span></text:p>
      <text:p text:style-name="P16"><text:span text:style-name="T1">local churches</text:span> (Acts 9:31; 20:28-30; Rom. 16:5; 1 Cor. 1:2; 16:19; 2 Cor. 1:1; 1 Thess.</text:p>
      <text:p text:style-name="P16">1:1; Philem. 1-2), <text:span text:style-name="T1">whose membership should be composed only of believers</text:span> (Matt.</text:p>
      <text:p text:style-name="P16">18:15-20; Acts 2:41, 47; 14:23; 20:7; 1 Cor. 1:2, 9; 11:20; 12:13; 14:40; 16:1-2; 1 Tim. 3:1-</text:p>
      <text:p text:style-name="P16">13; 5:9; Tit. 1:5-9; Heb. 10:25<text:span text:style-name="T1">). The Lord Jesus mandated two ordinances, baptism</text:span></text:p>
      <text:p text:style-name="P16">(Matt. 28:18-20; Rom. 6:3-4; Col. 2:12) and the Lord’s Supper (Matt. 26:26-29; Mk.</text:p>
      <text:p text:style-name="P16">14:22-25; Lk. 22:15-20; 1 Cor. 11:23-26), <text:span text:style-name="T1">which visibly and tangibly express the</text:span></text:p>
      <text:p text:style-name="P14">gospel. Though they are not the means of salvation, when celebrated by the church</text:p>
      <text:p text:style-name="P16"><text:span text:style-name="T1">in genuine faith, these ordinances confirm and nourish the believer</text:span> (Jn. 6:55-56; Acts</text:p>
      <text:p text:style-name="P16">2:38; 8:39; 16:34; 1 Cor. 10:16; 11:29-30; Col. 2:12).</text:p>
      <text:p text:style-name="P15"><text:soft-page-break/>CHRISTIAN LIVING</text:p>
      <text:p text:style-name="P16"><text:s text:c="3"/>8. <text:span text:style-name="T1">We believe that God's justifying grace must not be separated from His sanctifying</text:span></text:p>
      <text:p text:style-name="P16"><text:span text:style-name="T1">power and purpose</text:span> (Matt. 7:17-18; 12:33, 35; Heb. 11:6; Eph. 2:10; 1 Cor. 10:31; Col.</text:p>
      <text:p text:style-name="P16">3:17, 23; 2 Thess. 2:13; 5:23; 2 Cor. 5:17; 1 Jn. 2:29; 3:9; 5:18; 2 Cor. 3:18; Tit. 3:5; 1 Cor.</text:p>
      <text:p text:style-name="P16">6:11; Rom. 6:11, 14; 1 Pet. 1:15; Phil. 2:12-13; Heb. 12:1, 14; Rom. 6; 2 Tim. 1:9; Js.</text:p>
      <text:p text:style-name="P16">2:17; 1 Pet. 2:24; 2 Pet. 1:3-11<text:span text:style-name="T1">). God commands us to love Him supremely and others</text:span></text:p>
      <text:p text:style-name="P16"><text:span text:style-name="T1">sacrificially </text:span>(Dt. 6:5; Lev. 19:18; Matt. 22:37-39; Mk. 12:30; Lk. 10:27) <text:span text:style-name="T1">and to live out</text:span></text:p>
      <text:p text:style-name="P16"><text:span text:style-name="T1">our faith with care for one another</text:span> (Rom. 12:10; 14:13; 15:7, 14; Gal. 5:26; Eph. 4:32; 1</text:p>
      <text:p text:style-name="P16">Thess. 3:12; 5:11, 15; Heb. 10:24-25; 1 Pet. 4:9), <text:span text:style-name="T1">compassion toward the poor</text:span> (Dt.</text:p>
      <text:p text:style-name="P16">15:11; Psa. 82:3,4; Psa. 140:12; Prov. 14:21,31; 19:17; 22:9,16,22,23; 28:8; 29:7; 31:8,9; Jer.</text:p>
      <text:p text:style-name="P16">22:16; Gal. 2:10; Js. 1:27) <text:span text:style-name="T1">and justice for the oppressed</text:span> (Ex. 23:6; Lev. 19:15; Psa.</text:p>
      <text:p text:style-name="P16">82:3,4; 140:12; Prov. 29:7; 31:9; Isa. 1:17; Jer. 9:24; Mic. 6:8; Zech. 7:9,10; Matt. 23:23;</text:p>
      <text:p text:style-name="P16">Luke 4:18). <text:span text:style-name="T1">With God’s Word, the Spirit’s power, and fervent prayer in Christ’s</text:span></text:p>
      <text:p text:style-name="P16"><text:span text:style-name="T1">name </text:span>(Eph. 6:10-18), we (Heb. 3:13; 10:25), <text:span text:style-name="T1">are to combat the spiritual forces of evil</text:span></text:p>
      <text:p text:style-name="P16">(2 Cor. 10:3-5; Eph. 6:11, 12; 2 Tim. 4:7; 1 Jn. 5:3-4). <text:span text:style-name="T1">In obedience to Christ’s</text:span></text:p>
      <text:p text:style-name="P16"><text:span text:style-name="T1">commission, we are to make disciples among all people</text:span> (Matt. 28:19; Jn. 20:21; Rev.</text:p>
      <text:p text:style-name="P16">7:9), <text:span text:style-name="T1">always bearing witness to the gospel</text:span> (Acts 1:8) in word and deed (Matt. 5:13-</text:p>
      <text:p text:style-name="P16">16)</text:p>
      <text:p text:style-name="P16">.</text:p>
      <text:p text:style-name="P17">CHRIST’S RETURN</text:p>
      <text:p text:style-name="P16"><text:s text:c="3"/>9. <text:span text:style-name="T1">We believe in the personal, bodily</text:span> (Matt. 24:30; 26:64; Acts 1:11; Rev. 1:7) <text:span text:style-name="T1">and</text:span></text:p>
      <text:p text:style-name="P16"><text:span text:style-name="T1">premillennial</text:span> (Rev. 20:1-10<text:span text:style-name="T1">) return of our Lord Jesus Christ</text:span> (Matt. 25:31; Tit. 2:13; 2</text:p>
      <text:p text:style-name="P16">Thess. 1:6-8; Rev. 19:11-21). <text:span text:style-name="T1">The coming of Christ, at a time known only to God</text:span></text:p>
      <text:p text:style-name="P16">(Matt. 24:36; Mk. 13:32), <text:span text:style-name="T1">requires constant expectancy</text:span> (Matt. 24:42-51; Rom. 13:11-</text:p>
      <text:p text:style-name="P16">14; 1 Thess. 5:1-11; Js. 5:8,9; 2 Pet. 3:10-14; Rev. 3:3) <text:span text:style-name="T1">and, as our blessed hope</text:span> (Tit.</text:p>
      <text:p text:style-name="P16">2:13<text:span text:style-name="T1">), motivates the believer to godly living, sacrificial service and energetic mission</text:span></text:p>
      <text:p text:style-name="P16">(2 Thess. 1:6-8; 2 Tim. 4:8; Tit. 2:14; Heb. 9:28; 1 Jn. 3:2-3; 2 Pet. 3:10-14).</text:p>
      <text:p text:style-name="P16"/>
      <text:p text:style-name="P13">RESPONSE AND ETERNAL DESTINY</text:p>
      <text:p text:style-name="P16">10. <text:span text:style-name="T1">We believe that God commands everyone everywhere</text:span> (Acts 17:30; 20:20) <text:span text:style-name="T1">to</text:span></text:p>
      <text:p text:style-name="P16"><text:span text:style-name="T1">believe the gospel</text:span> (Mk. 1:15; Jn. 6:29; 8:24; 11:26; 14:1; 20:31; Acts 16:31; Rom. 3:22;</text:p>
      <text:p text:style-name="P16">10:14; Gal. 3:22; 1 Tim. 1:16; 1 Pet. 1:8; 1 Jn. 3:23) <text:span text:style-name="T1">by turning to Him in repentance</text:span></text:p>
      <text:p text:style-name="P16">(Isa. 55:6-7; Lk. 24:47; Acts 2:37-38; 3:19; 14:15; 17:30; 20:21; 26:17,18; Rom. 2:4; 2 Cor.</text:p>
      <text:p text:style-name="P16">7:9-10<text:span text:style-name="T1">) and receiving the Lord Jesus Christ</text:span> (Jn. 1:12). <text:span text:style-name="T1">We believe that God will raise</text:span></text:p>
      <text:p text:style-name="P16"><text:span text:style-name="T1">the dead bodily</text:span> (Isa. 26:19; Dan. 12:2; 1 Cor. 15; 1 Thess. 4:13-18; Rev. 20:13) <text:span text:style-name="T1">and</text:span></text:p>
      <text:p text:style-name="P16"><text:span text:style-name="T1">judge the world</text:span> (Ecc. 12:14; Matt. 12:36; 26:31-32; Acts 17:31; Rom. 14:10; 2 Cor. 5:10;</text:p>
      <text:p text:style-name="P16">2 Tim. 4:1; Rev. 20:12), <text:span text:style-name="T1">assigning the unbeliever to condemnation and eternal</text:span></text:p>
      <text:p text:style-name="P16"><text:span text:style-name="T1">conscious punishment</text:span> (Matt. 25:46; Lk. 16:26; 2 Thess. 1:9; Rev. 14:11; 21:6,8;</text:p>
      <text:p text:style-name="P16">22:14,15), <text:span text:style-name="T1">and the believer to eternal blessedness and joy with the Lord </text:span>(Matt. 25:34,</text:p>
      <text:p text:style-name="P16">46; Jn. 14:2; Rev. 21:1-3), <text:span text:style-name="T1">in the new heaven and the new earth</text:span> (Isa. 65:17; 66:22;</text:p>
      <text:p text:style-name="P16">Rom. 8:19-21; Heb. 12:26;27; 2 Pet. 3:13; Rev. 21:1; 22:3), <text:span text:style-name="T1">to the praise of His glorious</text:span></text:p>
      <text:p text:style-name="P16"><text:span text:style-name="T1">grace </text:span>(Eph. 1:6, 12). <text:span text:style-name="T1">Amen</text:span>.</text:p>
      <text:p text:style-name="Standard"/>
      <text:p text:style-name="P12"/>
      <text:p text:style-name="P12"/>
      <text:p text:style-name="P6"/>
      <text:p text:style-name="P6"/>
      <text:p text:style-name="P6"/>
      <text:p text:style-name="P6"><text:soft-page-break/>ARTICLE V – MEMBERSHIP</text:p>
      <text:p text:style-name="Standard"/>
      <text:p text:style-name="Standard">Membership of this church shall be composed of those persons who through saving faith in the Lord Jesus Christ have been born again, who manifest the fruit of a true Christian life, who subscribe to the Statement of Faith in this Constitution, and who are willing to support this church by their prayers, contribution, attendance, and active participation in the ministries of the church.</text:p>
      <text:p text:style-name="P2"/>
      <text:p text:style-name="P2"/>
      <text:p text:style-name="P6">ARTICLE VI – CHURCH GOVERNMENT</text:p>
      <text:p text:style-name="Standard"/>
      <text:p text:style-name="Standard">This church is autonomous and self-governing. <text:s/>The government of this church is vested in its membership and executed through its Elders and Administrative Council. <text:s/>The church shall provide the By-Laws and policies for its government, and they shall not conflict with the word of God or this constitution.</text:p>
      <text:p text:style-name="P6"/>
      <text:p text:style-name="P6"/>
      <text:p text:style-name="P6">ARTICLE VII – PROPERTY</text:p>
      <text:p text:style-name="Standard"/>
      <text:p text:style-name="Standard">This church shall have the power to receive, either by gift or purchase, and to hold such real estate, personal, or mixed property as is authorized by the State of Illinois and is deemed necessary for the business of the church, and shall have the power to dispose of such property by mortgage, deed, or otherwise. <text:s/>All such property shall be held in the name of the church.</text:p>
      <text:p text:style-name="Standard"/>
      <text:p text:style-name="Standard">In case of a division of the church, all property of the church shall belong to those who abide by its Constitution and By-Laws. <text:s/>In the event of a dispute as to which faction is adhering to the Constitution, the Great Lakes District Conference Board shall decide, such decision being binding on both factions. <text:s/>It is expressly prohibited by scripture to take it into civil courts. <text:s/>(I Corinthians 6:1-7)</text:p>
      <text:p text:style-name="Standard"/>
      <text:p text:style-name="Standard">In the case of the dissolution of the church organization <text:s/>for whatever reason, all assets and property rights shall pass to the Great Lakes District Conference to renew the work or use the value thereof to further the gospel of Jesus Christ. <text:s/>The church shall be considered dissolved if so decided by the organization, or when the church has not held an annual meeting for three (3) years.</text:p>
      <text:p text:style-name="P2"/>
      <text:p text:style-name="P2"/>
      <text:p text:style-name="P6">ARTICLE VIII – AMENDMENTS</text:p>
      <text:p text:style-name="Standard"/>
      <text:p text:style-name="Standard">Proposed amendments to this Constitution and/or By-Laws must first be submitted in writing and approved by a majority vote of the members present and voting at a regular business meeting of the church. <text:s/>At a following regular business meeting the amendment may be acted upon as previously adopted and without further amendments. <text:s/>The final Amendment must receive an affirmative vote of two-thirds (2/3) of members present and voting.</text:p>
      <text:p text:style-name="Standard"/>
      <text:p text:style-name="Standard"/>
      <text:p text:style-name="Standard"/>
      <text:p text:style-name="Standard"/>
      <text:p text:style-name="Standard"/>
      <text:p text:style-name="Standard"/>
      <text:p text:style-name="Standard"/>
      <text:p text:style-name="P10"><text:soft-page-break/>BY-LAWS</text:p>
      <text:p text:style-name="P3"/>
      <text:p text:style-name="P3"/>
      <text:p text:style-name="P6">ARTICLE I – MEMBERSHIP</text:p>
      <text:p text:style-name="Standard"/>
      <text:p text:style-name="P6">Section 1 - Qualifications</text:p>
      <text:p text:style-name="Standard"><text:tab/>See <text:s/>ARTICLE <text:s/>V of the Constitution.</text:p>
      <text:p text:style-name="P2"/>
      <text:p text:style-name="P2"/>
      <text:p text:style-name="P6">Section 2 – Applicant</text:p>
      <text:list xml:id="list1009839494971747103" text:style-name="WW8Num12">
        <text:list-item>
          <text:p text:style-name="P28">Application for membership shall be made to the Pastor or any member of the Elder Board. <text:s/>Applicants shall be given a copy of the Constitution and By-Laws and shall attend a membership class in doctrine and church policy taught by the Pastor or a designated teacher appointed by the Elders.</text:p>
        </text:list-item>
      </text:list>
      <text:p text:style-name="Standard"/>
      <text:list xml:id="list28458858" text:continue-numbering="true" text:style-name="WW8Num12">
        <text:list-item>
          <text:p text:style-name="P28">After completing the membership class each applicant shall share his/her testimony of salvation with the Elders or their representatives. <text:s/>If approved by the Elders, they shall communicate the name(s) of the applicant(s) to the church. <text:s/></text:p>
        </text:list-item>
      </text:list>
      <text:p text:style-name="Standard"/>
      <text:list xml:id="list28459518" text:continue-numbering="true" text:style-name="WW8Num12">
        <text:list-item>
          <text:p text:style-name="P28">If any member has a valid reason for objecting to a person’s membership they shall immediately appear before the Elders with scriptural reason for the objection. <text:s/>The Elders will decide.</text:p>
        </text:list-item>
      </text:list>
      <text:p text:style-name="Standard"/>
      <text:list xml:id="list28465896" text:continue-numbering="true" text:style-name="WW8Num12">
        <text:list-item>
          <text:p text:style-name="P28">Satisfactory applicant(s) shall be recommended to the congregation at any business meeting of the church. <text:s/>The applicants shall be voted on without discussion. <text:s/>They shall be elected to membership by three fourths (3/4) vote of the members present and voting. <text:s/>Official membership will begin immediately following a favorable vote by the church.</text:p>
        </text:list-item>
      </text:list>
      <text:p text:style-name="Standard"/>
      <text:list xml:id="list28468645" text:continue-numbering="true" text:style-name="WW8Num12">
        <text:list-item>
          <text:p text:style-name="P28">Exceptions can be made to the membership requirements for those who for physical reasons cannot fulfill the requirements. <text:s/>Request for exceptions will be decided by the Elders.</text:p>
        </text:list-item>
      </text:list>
      <text:p text:style-name="Standard"/>
      <text:list xml:id="list28466862" text:continue-numbering="true" text:style-name="WW8Num12">
        <text:list-item>
          <text:p text:style-name="P28">Applicants approved for membership shall immediately remove themselves from all previous membership in any other church.</text:p>
        </text:list-item>
      </text:list>
      <text:p text:style-name="Standard"/>
      <text:list xml:id="list28449475" text:continue-numbering="true" text:style-name="WW8Num12">
        <text:list-item>
          <text:p text:style-name="P28">Approved applicants shall be publicly welcomed into the church membership at a subsequent <text:s/>service of the church.</text:p>
        </text:list-item>
      </text:list>
      <text:p text:style-name="P2"/>
      <text:p text:style-name="P6"/>
      <text:p text:style-name="P6">Section 3 – Absence</text:p>
      <text:list xml:id="list2326367583115768124" text:style-name="WW8Num13">
        <text:list-item>
          <text:p text:style-name="P29">It is expected that every member who is absent for an extended period of time will communicate with the church regarding his/her spiritual life and interest in the Lord’s work. <text:s/>If no communication is received from an absent member, the Elders will communicate with the absent member concerning his/her membership. <text:s/>If no reply is received, and no effort is made to fulfill the requirements of active membership, such member will be dropped from the church roll by three-fourths (3/4) congregational vote at the next business meeting, at the recommendation of the Elders.</text:p>
        </text:list-item>
      </text:list>
      <text:p text:style-name="Standard"/>
      <text:p text:style-name="P6"/>
      <text:p text:style-name="P6"><text:soft-page-break/></text:p>
      <text:p text:style-name="P6">Section 4 – Withdrawal</text:p>
      <text:list xml:id="list7351582804929689908" text:style-name="WW8Num2">
        <text:list-item>
          <text:p text:style-name="P30">Any member who wishes to withdraw from the church membership shall receive a letter of withdrawal from the Pastor, with the approval of the Elders, providing the request is made in writing.</text:p>
        </text:list-item>
      </text:list>
      <text:p text:style-name="P22"/>
      <text:list xml:id="list28465189" text:continue-numbering="true" text:style-name="WW8Num2">
        <text:list-item>
          <text:p text:style-name="P30">All letters of withdrawal shall be reported to the church at the next regular business meeting.</text:p>
        </text:list-item>
      </text:list>
      <text:p text:style-name="P22"/>
      <text:list xml:id="list28464529" text:continue-numbering="true" text:style-name="WW8Num2">
        <text:list-item>
          <text:p text:style-name="P30">A member who leaves the church in good standing may receive from the church a letter of recommendation.</text:p>
        </text:list-item>
      </text:list>
      <text:p text:style-name="P2"/>
      <text:p text:style-name="P6">Section 5 – Discipline</text:p>
      <text:list xml:id="list765945911047221724" text:style-name="WW8Num4">
        <text:list-item>
          <text:p text:style-name="P31">If a member’s conduct, teaching or belief is found to be contrary to the word of God or to this church he/she shall be counseled by the Elders according to the biblical process (Matthew 18:15-17 and Galatians 6:1).</text:p>
        </text:list-item>
      </text:list>
      <text:p text:style-name="P22"/>
      <text:list xml:id="list28466508" text:continue-numbering="true" text:style-name="WW8Num4">
        <text:list-item>
          <text:p text:style-name="P31">If <text:s/>the member should continue in an unrepentant condition, the Elders may recommend to the congregation that his/her membership be terminated. <text:s/>The congregation shall have the final decision.</text:p>
        </text:list-item>
      </text:list>
      <text:p text:style-name="P2"/>
      <text:p text:style-name="P6">Section 6 – Property Rights</text:p>
      <text:list xml:id="list6610857958355569410" text:style-name="WW8Num8">
        <text:list-item>
          <text:p text:style-name="P32">Any member who has withdrawn or whose membership has been terminated loses all rights of the church, and shall have no claim upon any part of the church properties.</text:p>
        </text:list-item>
      </text:list>
      <text:p text:style-name="P22"/>
      <text:list xml:id="list28451857" text:continue-numbering="true" text:style-name="WW8Num8">
        <text:list-item>
          <text:p text:style-name="P32">The private property of the individual members of the church shall be exempt from corporate debt. </text:p>
        </text:list-item>
      </text:list>
      <text:p text:style-name="P2"/>
      <text:p text:style-name="P6"/>
      <text:p text:style-name="P6">ARTICLE II – CHURCH GOVERNMENT</text:p>
      <text:p text:style-name="P6"/>
      <text:p text:style-name="P6">Section 1 – Meetings</text:p>
      <text:p text:style-name="Standard"/>
      <text:list xml:id="list1168678139102187737" text:style-name="WW8Num14">
        <text:list-item>
          <text:p text:style-name="P34">Regular business meetings of the church shall be held on the fourth (4<text:span text:style-name="T2">th</text:span>) Sunday of the first (1<text:span text:style-name="T2">st</text:span>) month of each quarter, unless otherwise determined by the Elders. <text:s/>The church budget for the following year will be approved at the October meeting. The January meeting will be considered the annual meeting and will include reports from the Pastor, Elders, Treasurer, Church Secretary, and each of the Ministry Coordinators.</text:p>
        </text:list-item>
      </text:list>
      <text:p text:style-name="Standard"/>
      <text:list xml:id="list28466200" text:continue-numbering="true" text:style-name="WW8Num14">
        <text:list-item>
          <text:p text:style-name="P34">Special business meetings may be called by the Pastor, the Elders, or the Church Chairman. <text:s/>Notice of special business meetings shall be given to all resident members at least three (3) days prior to the meeting.</text:p>
        </text:list-item>
      </text:list>
      <text:p text:style-name="Standard"/>
      <text:list xml:id="list28466292" text:continue-numbering="true" text:style-name="WW8Num14">
        <text:list-item>
          <text:p text:style-name="P34">A special business meeting will be held on a Sunday in December to elect the eligible officer(s) for the coming year. <text:s/>The officer(s) will begin his duties on January 1.</text:p>
        </text:list-item>
      </text:list>
      <text:p text:style-name="Standard"/>
      <text:list xml:id="list28457400" text:continue-numbering="true" text:style-name="WW8Num14">
        <text:list-item>
          <text:p text:style-name="P34">All members eighteen (18) years and older are eligible to vote on all matters before the congregation.</text:p>
        </text:list-item>
      </text:list>
      <text:p text:style-name="Standard"/>
      <text:list xml:id="list28458959" text:continue-numbering="true" text:style-name="WW8Num14">
        <text:list-item>
          <text:p text:style-name="P34"><text:soft-page-break/>A quorum shall consist of twenty-five percent (25%) of the voting membership of the church. <text:s/>A quorum is only required to call a Congregational Meeting to order. <text:s/>Non-resident members serving in full time Christian ministry shall not be considered in the quorum count unless they are present.</text:p>
        </text:list-item>
      </text:list>
      <text:p text:style-name="Standard"/>
      <text:list xml:id="list28469520" text:continue-numbering="true" text:style-name="WW8Num14">
        <text:list-item>
          <text:p text:style-name="P34">No voting shall be done after the meeting has lasted two and one-half (2 ½) hours from the announced time it was to convene.</text:p>
        </text:list-item>
      </text:list>
      <text:p text:style-name="P6"/>
      <text:p text:style-name="P6">Section 2 – Congregation</text:p>
      <text:p text:style-name="Standard"/>
      <text:list xml:id="list5633785022160071600" text:style-name="WW8Num18">
        <text:list-item>
          <text:p text:style-name="P35">The government of this church is vested in its entire voting membership which is the final authority in all matters of policy and business pertaining to the church. <text:s/>The business of the church will be executed through the Elder Board and the Administrative Council.</text:p>
        </text:list-item>
      </text:list>
      <text:p text:style-name="Standard"/>
      <text:list xml:id="list28457775" text:continue-numbering="true" text:style-name="WW8Num18">
        <text:list-item>
          <text:p text:style-name="P35">Certain actions will be considered to be the reserved rights of the voting membership of the congregation. <text:s/>Those rights include:</text:p>
          <text:list>
            <text:list-item>
              <text:p text:style-name="P35">The right to elect the Elders, Church Chairman, and the specified members of the Nominating Committee.</text:p>
            </text:list-item>
            <text:list-item>
              <text:p text:style-name="P35">The right to call and dismiss the Pastor(s) of the church.</text:p>
            </text:list-item>
            <text:list-item>
              <text:p text:style-name="P35">The right to receive and dismiss members.</text:p>
            </text:list-item>
            <text:list-item>
              <text:p text:style-name="P35">The right to buy, sell or rent real estate property.</text:p>
            </text:list-item>
            <text:list-item>
              <text:p text:style-name="P35">The right to approve the annual budget.</text:p>
            </text:list-item>
            <text:list-item>
              <text:p text:style-name="P35">The right to approve the missionaries supported by this church.</text:p>
            </text:list-item>
            <text:list-item>
              <text:p text:style-name="P35">The right to decide denominational affiliation.</text:p>
            </text:list-item>
            <text:list-item>
              <text:p text:style-name="P35">The right to change these Constitution and By-Laws.</text:p>
            </text:list-item>
          </text:list>
        </text:list-item>
      </text:list>
      <text:p text:style-name="P6"/>
      <text:p text:style-name="P6">Section 3 – Elder Board</text:p>
      <text:p text:style-name="Standard"/>
      <text:list xml:id="list8539118857449618829" text:style-name="WW8Num11">
        <text:list-item>
          <text:p text:style-name="P36">The Elder Board shall consist of the Pastor and minimum of three (3) men elected from the membership of the congregation.</text:p>
        </text:list-item>
      </text:list>
      <text:p text:style-name="Standard"/>
      <text:list xml:id="list28449250" text:continue-numbering="true" text:style-name="WW8Num11">
        <text:list-item>
          <text:p text:style-name="P36">The Elders shall be elected for a term of three (3) years. <text:s/>The terms will be staggered so that one Elder will be elected each year. <text:s/>An Elder may serve a maximum of two (2) consecutive three year terms. <text:s/>After that he will not be eligible again until he has been off the board for one year.</text:p>
        </text:list-item>
      </text:list>
      <text:p text:style-name="Standard"/>
      <text:list xml:id="list28443273" text:continue-numbering="true" text:style-name="WW8Num11">
        <text:list-item>
          <text:p text:style-name="P36">The candidate for Elder will be selected and recommended to the congregation by the Nominating Committee for election at a regular Congregational Meeting.</text:p>
        </text:list-item>
      </text:list>
      <text:p text:style-name="Standard"/>
      <text:list xml:id="list28470917" text:continue-numbering="true" text:style-name="WW8Num11">
        <text:list-item>
          <text:p text:style-name="P36">The Elders shall choose each year from their members a chairman of the Elders and a representative to serve on the Administrative Council.</text:p>
        </text:list-item>
      </text:list>
      <text:p text:style-name="Standard"/>
      <text:list xml:id="list28466218" text:continue-numbering="true" text:style-name="WW8Num11">
        <text:list-item>
          <text:p text:style-name="P36">The Elders are responsible to the Lord Jesus Christ and the congregation to:</text:p>
          <text:list>
            <text:list-item>
              <text:p text:style-name="P36">Oversee the general spiritual welfare of the church.</text:p>
            </text:list-item>
            <text:list-item>
              <text:p text:style-name="P36">Maintain the doctrinal integrity of the church.</text:p>
            </text:list-item>
            <text:list-item>
              <text:p text:style-name="P36">Oversee the administration of the ordinances of the church.</text:p>
            </text:list-item>
            <text:list-item>
              <text:p text:style-name="P36">Administer discipline within the church if the need arises.</text:p>
            </text:list-item>
            <text:list-item>
              <text:p text:style-name="P36">Interview applicants for church membership and supervise the registry of the church. <text:s/>They are responsible for all aspects of church membership.</text:p>
            </text:list-item>
            <text:list-item>
              <text:p text:style-name="P36"><text:soft-page-break/>See that the pulpit is filled in the absence of the Pastor.</text:p>
            </text:list-item>
            <text:list-item>
              <text:p text:style-name="P36">Serve as counsel and support for pastoral staff.</text:p>
            </text:list-item>
            <text:list-item>
              <text:p text:style-name="P36">Work with the Pastor to establish and maintain the direction and vision for the church.</text:p>
            </text:list-item>
            <text:list-item>
              <text:p text:style-name="P36">Appoint annually Ministry Coordinators to serve in the five areas of ministry of the church.</text:p>
            </text:list-item>
            <text:list-item>
              <text:p text:style-name="P36">Appoint annually a Treasurer, a Financial Secretary and a Church Secretary for the church.</text:p>
            </text:list-item>
            <text:list-item>
              <text:p text:style-name="P36">Provide continuing evaluation, support and encouragement to the areas of ministry of the church.</text:p>
            </text:list-item>
          </text:list>
        </text:list-item>
      </text:list>
      <text:p text:style-name="P5"/>
      <text:p text:style-name="P6">Section 4 –Administrative Council</text:p>
      <text:p text:style-name="Standard"/>
      <text:list xml:id="list3073826857502820180" text:style-name="WW8Num16">
        <text:list-item>
          <text:p text:style-name="P37">The Administrative Council shall be members of the church.</text:p>
        </text:list-item>
      </text:list>
      <text:p text:style-name="Standard"/>
      <text:list xml:id="list28464159" text:continue-numbering="true" text:style-name="WW8Num16">
        <text:list-item>
          <text:p text:style-name="P37">The Administrative Council shall consist of:</text:p>
          <text:list>
            <text:list-item>
              <text:p text:style-name="P37">The Church Chairman</text:p>
              <text:list>
                <text:list-item>
                  <text:p text:style-name="P37">The Chairman shall be a man elected from the membership of the church for term of two (2) years. <text:s/>He may serve a maximum of two (2) consecutive two year terms. <text:s/>After that he will not be eligible again until he has been out off the position for one year.</text:p>
                </text:list-item>
                <text:list-item>
                  <text:p text:style-name="P37">He shall be selected and recommended to the congregation by the Nominating Committee for election at a regular Congregational Meeting.</text:p>
                </text:list-item>
                <text:list-item>
                  <text:p text:style-name="P37">In the absence of the Church Chairman the Elder representative on the Council, other than the Pastor, will act as Chairman of the Council.</text:p>
                </text:list-item>
                <text:list-item>
                  <text:p text:style-name="P37">The church Chairman shall act as the legal representative of the church in legal matters pertaining to the church.</text:p>
                </text:list-item>
              </text:list>
            </text:list-item>
          </text:list>
        </text:list-item>
      </text:list>
      <text:list xml:id="list28469382" text:continue-list="list28457775" text:style-name="WW8Num18">
        <text:list-item>
          <text:list>
            <text:list-item>
              <text:p text:style-name="P35">The Church Secretary</text:p>
            </text:list-item>
            <text:list-item>
              <text:p text:style-name="P35">The Treasurer</text:p>
            </text:list-item>
            <text:list-item>
              <text:p text:style-name="P35">A representative from the Elder Board</text:p>
            </text:list-item>
            <text:list-item>
              <text:p text:style-name="P35">The Pastor</text:p>
            </text:list-item>
            <text:list-item>
              <text:p text:style-name="P35">The Ministry Coordinators of the five areas of ministry. <text:s/>The areas of ministry will be:</text:p>
            </text:list-item>
          </text:list>
        </text:list-item>
      </text:list>
      <text:list xml:id="list6911372303791488837" text:style-name="WW8Num9">
        <text:list-item>
          <text:list>
            <text:list-item>
              <text:p text:style-name="P38">Missions</text:p>
            </text:list-item>
            <text:list-item>
              <text:p text:style-name="P38">Trustees</text:p>
            </text:list-item>
            <text:list-item>
              <text:p text:style-name="P38">Children/Youth</text:p>
            </text:list-item>
            <text:list-item>
              <text:p text:style-name="P38">Adults</text:p>
            </text:list-item>
            <text:list-item>
              <text:p text:style-name="P38">Worship</text:p>
            </text:list-item>
          </text:list>
        </text:list-item>
      </text:list>
      <text:p text:style-name="Standard"><text:s text:c="20"/></text:p>
      <text:list xml:id="list28457390" text:continue-list="list28464159" text:style-name="WW8Num16">
        <text:list-item>
          <text:p text:style-name="P37">The Administrative Council is responsible to the Elders and the Congregation to:</text:p>
        </text:list-item>
      </text:list>
      <text:list xml:id="list28463514" text:continue-list="list28469382" text:style-name="WW8Num18">
        <text:list-item>
          <text:list>
            <text:list-item>
              <text:p text:style-name="P35">Recommend the annual budget to the Congregation for approval.</text:p>
            </text:list-item>
            <text:list-item>
              <text:p text:style-name="P35">Recommend the compensation package for the pastoral staff to the congregation.</text:p>
            </text:list-item>
            <text:list-item>
              <text:p text:style-name="P35">Supervise the annual budget during the year.</text:p>
            </text:list-item>
            <text:list-item>
              <text:p text:style-name="P35">Help set and approve the policies of the church.</text:p>
            </text:list-item>
            <text:list-item>
              <text:p text:style-name="P35">Appoint committees as it deems necessary.</text:p>
            </text:list-item>
            <text:list-item>
              <text:p text:style-name="P35">Coordinate, prioritize and schedule the activities, work and ministries of the church.</text:p>
            </text:list-item>
            <text:list-item>
              <text:p text:style-name="P35">Maintain cooperation and communication among the ministries of the church.</text:p>
            </text:list-item>
            <text:list-item>
              <text:p text:style-name="P35">Obtain an annual audit of the church’s finances.</text:p>
            </text:list-item>
          </text:list>
        </text:list-item>
      </text:list>
      <text:p text:style-name="Standard"/>
      <text:p text:style-name="P24"/>
      <text:p text:style-name="P6"/>
      <text:p text:style-name="P6"><text:soft-page-break/>Section 5 – Ministry Coordinators</text:p>
      <text:p text:style-name="P23"/>
      <text:list xml:id="list8472442855479084945" text:style-name="WW8Num1">
        <text:list-item>
          <text:p text:style-name="P39">The Ministry Coordinators shall be selected and recommended by the Nominating Committee to the Elder Board for annual appointment.</text:p>
        </text:list-item>
      </text:list>
      <text:p text:style-name="Standard"/>
      <text:list xml:id="list28443753" text:continue-numbering="true" text:style-name="WW8Num1">
        <text:list-item>
          <text:p text:style-name="P39">Ministry Coordinators shall be members of the church, of either gender, appointed by the Elders to oversee and direct the five areas of ministries of the church.</text:p>
        </text:list-item>
      </text:list>
      <text:p text:style-name="Standard"/>
      <text:list xml:id="list28468791" text:continue-numbering="true" text:style-name="WW8Num1">
        <text:list-item>
          <text:p text:style-name="P39">Ministry Coordinators will serve a term of one (1) year, and may serve unlimited terms. <text:s/>If additional pastoral staff is called by the church the associate pastor will assume the position of Ministry Coordinator for that area of ministry and his term shall be indefinite in accordance with his calling.</text:p>
        </text:list-item>
      </text:list>
      <text:p text:style-name="Standard"/>
      <text:list xml:id="list28464204" text:continue-numbering="true" text:style-name="WW8Num1">
        <text:list-item>
          <text:p text:style-name="P39">Ministry Coordinators will participate in the Administrative Council, and are accountable to the Elder Board for their area of ministry.</text:p>
        </text:list-item>
      </text:list>
      <text:p text:style-name="Standard"/>
      <text:list xml:id="list28444927" text:continue-numbering="true" text:style-name="WW8Num1">
        <text:list-item>
          <text:p text:style-name="P39">The Trustee Team shall be responsible for all physical property of the church and shall have the authority to spend a maximum of $4,000 in emergencies without prior approval. <text:s/>Any money over this amount requires the approval of the congregation.</text:p>
        </text:list-item>
      </text:list>
      <text:p text:style-name="Standard"/>
      <text:list xml:id="list28443075" text:continue-numbering="true" text:style-name="WW8Num1">
        <text:list-item>
          <text:p text:style-name="P39">The Ministry Coordinators are responsible to the Elder Board and the Congregation to:</text:p>
          <text:list>
            <text:list-item>
              <text:p text:style-name="P39">Select, develop and work through a ministry team in their respective area of responsibilities and ministry. <text:s/>Persons serving on a ministry team need not be a member of the church, but will be approved by the Elders.</text:p>
            </text:list-item>
            <text:list-item>
              <text:p text:style-name="P39">Provide vision and planning for future growth and development in their area of responsibilities.</text:p>
            </text:list-item>
            <text:list-item>
              <text:p text:style-name="P39">Involve, equip and coordinate the volunteer workers of the church.</text:p>
            </text:list-item>
            <text:list-item>
              <text:p text:style-name="P39">Coordinate the ministries within their area of responsibility.</text:p>
            </text:list-item>
            <text:list-item>
              <text:p text:style-name="P39">Develop and oversee the budget for their respective area of ministries in the church.</text:p>
            </text:list-item>
            <text:list-item>
              <text:p text:style-name="P39">Develop and recommend for approval to the Elders and Administrative Council the policies concerning their respective areas of ministries.</text:p>
            </text:list-item>
            <text:list-item>
              <text:p text:style-name="P39">Submit a quarterly report to the congregation concerning the activity within their area of responsibility.</text:p>
            </text:list-item>
          </text:list>
        </text:list-item>
      </text:list>
      <text:p text:style-name="P6"/>
      <text:p text:style-name="P6"/>
      <text:p text:style-name="P6">Section 6 – Pastor</text:p>
      <text:p text:style-name="Standard"/>
      <text:list xml:id="list5245631193372154256" text:style-name="WW8Num10">
        <text:list-item>
          <text:p text:style-name="P40">The Pastor, with the assistance of the Elders, shall give spiritual oversight and supervision to the ministries and operation of the church.</text:p>
        </text:list-item>
      </text:list>
      <text:p text:style-name="Standard"/>
      <text:list xml:id="list28465105" text:continue-numbering="true" text:style-name="WW8Num10">
        <text:list-item>
          <text:p text:style-name="P40">The Pastor shall be male, and will conform to the qualifications set forth in scripture, referenced in I Timothy 3:1-13 and Titus 1:6-9.</text:p>
        </text:list-item>
      </text:list>
      <text:p text:style-name="Standard"/>
      <text:list xml:id="list28460489" text:continue-numbering="true" text:style-name="WW8Num10">
        <text:list-item>
          <text:p text:style-name="P40">The Pastor is subject to all conditions outlined in ARTICLE III of these By-Laws.</text:p>
        </text:list-item>
      </text:list>
      <text:p text:style-name="Standard"/>
      <text:list xml:id="list28465135" text:continue-numbering="true" text:style-name="WW8Num10">
        <text:list-item>
          <text:p text:style-name="P40">The Pastor shall be responsible to the Lord Jesus Christ, the Elder Board and the Congregation to:</text:p>
          <text:list>
            <text:list-item>
              <text:p text:style-name="P40">Preach and teach the doctrines of the word of God and the biblical principles for Christian living.</text:p>
            </text:list-item>
            <text:list-item>
              <text:p text:style-name="P40"><text:soft-page-break/>Lead in the public worship of the church.</text:p>
            </text:list-item>
            <text:list-item>
              <text:p text:style-name="P40">Oversee the administration of the ordinances of the church.</text:p>
            </text:list-item>
            <text:list-item>
              <text:p text:style-name="P40">Work with the Elder Board and leadership of the church to provide vision, direction and guidance to the on-going work of the church.</text:p>
            </text:list-item>
            <text:list-item>
              <text:p text:style-name="P40">Be an active member of the Elder Board, Administrative Council and the Nominating Committee.</text:p>
            </text:list-item>
            <text:list-item>
              <text:p text:style-name="P40">Be a voting ex-official member of all boards, committees and organizations of the church.</text:p>
            </text:list-item>
            <text:list-item>
              <text:p text:style-name="P40">Submit a quarterly report to the congregation concerning the work of the ministry of the church.</text:p>
            </text:list-item>
          </text:list>
        </text:list-item>
      </text:list>
      <text:p text:style-name="Standard"/>
      <text:p text:style-name="Standard"/>
      <text:p text:style-name="P6">Section 7 – Committees</text:p>
      <text:p text:style-name="Standard"/>
      <text:list xml:id="list170217766638779303" text:style-name="WW8Num6">
        <text:list-item>
          <text:p text:style-name="P41">The Nominating Committee shall consist of the Pastor, one Elder determined by the Elder Board, and two (2) members at large elected by the Congregation, and who are not on the Administrative Council.</text:p>
        </text:list-item>
      </text:list>
      <text:list xml:id="list936454779863662002" text:style-name="WW8Num17">
        <text:list-item>
          <text:p text:style-name="P42">The Nominating Committee is responsible to the Elders to recommend for their appointment Five Ministry Coordinators, a Church Secretary, a Treasurer, and a Financial Secretary.</text:p>
        </text:list-item>
        <text:list-item>
          <text:p text:style-name="P42">The Nominating Committee is responsible to the Church Congregation membership to recommend for their election the Elders and the Church Chairman.</text:p>
        </text:list-item>
      </text:list>
      <text:p text:style-name="Standard"/>
      <text:list xml:id="list28461054" text:continue-list="list170217766638779303" text:style-name="WW8Num6">
        <text:list-item>
          <text:p text:style-name="P41">Temporary Committees</text:p>
        </text:list-item>
      </text:list>
      <text:list xml:id="list6873612053409263343" text:style-name="WW8Num3">
        <text:list-item>
          <text:p text:style-name="P43">The Elder Board, or Administrative Council, or the Church Chairman may at any time establish a temporary committee to help carry out its work and purpose. <text:s/>These committees will be dissolved when their purpose is completed.</text:p>
        </text:list-item>
      </text:list>
      <text:p text:style-name="P11"/>
      <text:p text:style-name="P6">Section 8 – Church Employees</text:p>
      <text:p text:style-name="P2"/>
      <text:list xml:id="list3636748716223655984" text:style-name="WW8Num7">
        <text:list-item>
          <text:p text:style-name="P44">Church employees shall be considered those other than pastor(s) who perform work on a regular basis and are paid by the church, i.e.Administrative Assistant, custodian, etc. <text:s/>They shall be hired by, and responsible to the Trustees, although they may work under the supervision of others. <text:s/>The conditions of employment will be negotiated by the Trustee Ministry Coordinator with the approval of the Elders.</text:p>
        </text:list-item>
      </text:list>
      <text:p text:style-name="P11"/>
      <text:p text:style-name="P11">ARTICLE III – PASTOR</text:p>
      <text:p text:style-name="P6"/>
      <text:p text:style-name="P6">Section 1 – Qualifications</text:p>
      <text:p text:style-name="P2"/>
      <text:p text:style-name="P25">The Pastor of the church must be of irreproachable Christian character, having a good report. <text:s/>As referenced in I Timothy 3:1-13 and Titus 1:1-9.</text:p>
      <text:p text:style-name="P25"/>
      <text:p text:style-name="P6"/>
      <text:p text:style-name="P6">Section 2 – Call</text:p>
      <text:p text:style-name="Standard"/>
      <text:list xml:id="list7231957793290899833" text:style-name="WW8Num19">
        <text:list-item>
          <text:p text:style-name="P45">The Pastor shall be called for an indefinite term by three-fourths (3/4) majority vote of members present and voting at any regular or special business meeting of the church.</text:p>
        </text:list-item>
      </text:list>
      <text:p text:style-name="Standard"><text:soft-page-break/></text:p>
      <text:list xml:id="list28447801" text:continue-numbering="true" text:style-name="WW8Num19">
        <text:list-item>
          <text:p text:style-name="P45">Either the Pastor or the church may dissolve the relationship with one (1) month notice, or a mutually agreed upon period of time</text:p>
        </text:list-item>
      </text:list>
      <text:p text:style-name="Standard"/>
      <text:p text:style-name="P6"/>
      <text:p text:style-name="P6">Section 3 – Membership</text:p>
      <text:p text:style-name="Standard"/>
      <text:p text:style-name="P25">The Pastor and his Christian wife shall automatically become active members of the church upon his call.</text:p>
      <text:p text:style-name="P25"/>
      <text:p text:style-name="P6">Section 4 – Pastoral Discipline</text:p>
      <text:p text:style-name="Standard"/>
      <text:list xml:id="list4552852197248938512" text:style-name="WW8Num20">
        <text:list-item>
          <text:p text:style-name="P46">Pastoral discipline shall be considered only upon the testimony of two or more witnesses according to I Timothy 5:19.</text:p>
        </text:list-item>
      </text:list>
      <text:p text:style-name="Standard"/>
      <text:list xml:id="list28469894" text:continue-numbering="true" text:style-name="WW8Num20">
        <text:list-item>
          <text:p text:style-name="P46">If he teaches contrary to the Scriptures, as determined by the Elders; if his life is inconsistent with biblical principles and the gospel; if he does not perform his pastoral duties, he will be admonished by the Elders.</text:p>
        </text:list-item>
      </text:list>
      <text:p text:style-name="Standard"/>
      <text:list xml:id="list28460570" text:continue-numbering="true" text:style-name="WW8Num20">
        <text:list-item>
          <text:p text:style-name="P46">If he does not repent he will be relieved of all pastoral duties pending a special congregation meeting. <text:s/>Notice in writing of this meeting shall be given to all members at least one (1) week prior to the meeting, stating its purpose.</text:p>
        </text:list-item>
      </text:list>
      <text:p text:style-name="Standard"/>
      <text:list xml:id="list28453283" text:continue-numbering="true" text:style-name="WW8Num20">
        <text:list-item>
          <text:p text:style-name="P46">The relationship shall be dissolved by a two-thirds (2/3) majority of the votes cast, providing at least two-thirds (2/3) of the voting membership are present.</text:p>
        </text:list-item>
      </text:list>
      <text:p text:style-name="Standard"/>
      <text:list xml:id="list28452648" text:continue-numbering="true" text:style-name="WW8Num20">
        <text:list-item>
          <text:p text:style-name="P46">A vote of confidence will not be in order at any congregational meeting.</text:p>
        </text:list-item>
      </text:list>
      <text:p text:style-name="P6"/>
      <text:p text:style-name="P6"/>
      <text:p text:style-name="P6">Section 5 – Pastoral Vacancy</text:p>
      <text:p text:style-name="Standard"/>
      <text:list xml:id="list5530547725697587108" text:style-name="WW8Num5">
        <text:list-item>
          <text:p text:style-name="P47">In the event of pastoral vacancy a Pastoral Search Team will be established consisting of <text:s/>three Elders and two members elected at large by the congregation.</text:p>
        </text:list-item>
      </text:list>
      <text:p text:style-name="Standard"/>
      <text:list xml:id="list28464496" text:continue-numbering="true" text:style-name="WW8Num5">
        <text:list-item>
          <text:p text:style-name="P47">During a pastoral vacancy the church may call an interim pastor who shall serve until a permanent pastor is called. <text:s/>An interim pastor will have the same qualifications as a permanent pastor.</text:p>
        </text:list-item>
      </text:list>
      <text:p text:style-name="P11"/>
      <text:p text:style-name="P11"/>
      <text:p text:style-name="P11">ARTICLE IV – AMMENDMENTS</text:p>
      <text:p text:style-name="Standard"/>
      <text:p text:style-name="P25">Amendments to these By-Laws shall be in accordance with ARTICLE VIII – AMMENDMENTS of the Constitu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T4F7o00" svg:font-family="TT4F7o00"/>
    <style:font-face style:name="TT4FBo00" svg:font-family="TT4FBo00"/>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Microsoft YaHei" svg:font-family="'Microsoft YaHei'" style:font-pitch="variable"/>
    <style:font-face style:name="Times New Roman" svg:font-family="'Times New Roman'" style:font-family-generic="roman" style:font-pitch="variable"/>
    <style:font-face style:name="Arial2" svg:font-family="Arial" style:font-family-generic="swiss" style:font-pitch="variable"/>
    <style:font-face style:name="Arial Black" svg:font-family="'Arial Black'"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972in" fo:line-height="115%"/>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1" style:language-complex="zxx" style:country-complex="none"/>
    </style:style>
    <style:style style:name="Header_20_and_20_Footer" style:display-name="Header and Footer" style:family="paragraph" style:parent-style-name="Standard">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Standard"/>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style style:name="WW8Num1z1" style:family="text">
      <style:text-properties style:font-name="Symbol" style:font-name-comple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style style:name="WW8Num5z0" style:family="text">
      <style:text-properties style:font-name="Symbol" style:font-name-complex="Symbol"/>
    </style:style>
    <style:style style:name="WW8Num6z0" style:family="text"/>
    <style:style style:name="WW8Num7z0" style:family="text"/>
    <style:style style:name="WW8Num8z0"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style style:name="WW8Num10z1" style:family="text">
      <style:text-properties style:font-name="Symbol" style:font-name-complex="Symbo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Symbol" style:font-name-complex="Symbo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style:font-name-complex="Symbol"/>
    </style:style>
    <style:style style:name="WW8Num13z0" style:family="text">
      <style:text-properties style:font-name="Symbol" style:font-name-complex="Symbol"/>
    </style:style>
    <style:style style:name="WW8Num14z0" style:family="text"/>
    <style:style style:name="WW8Num15z0" style:family="text">
      <style:text-properties style:font-name="Symbol" style:font-name-complex="Symbol"/>
    </style:style>
    <style:style style:name="WW8Num16z0" style:family="text"/>
    <style:style style:name="WW8Num16z1" style:family="text">
      <style:text-properties style:font-name="Symbol" style:font-name-complex="Symbol"/>
    </style:style>
    <style:style style:name="WW8Num16z2"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8z0" style:family="text"/>
    <style:style style:name="WW8Num18z1" style:family="text">
      <style:text-properties style:font-name="Symbol" style:font-name-complex="Symbol"/>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text-properties style:font-name="Symbol" style:font-name-complex="Symbol"/>
    </style:style>
    <style:style style:name="WW8Num21z0" style:family="text"/>
    <style:style style:name="WW8Num21z1" style:family="text">
      <style:text-properties style:font-name="Symbol" style:font-name-complex="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1" style:family="text">
      <style:text-properties style:font-name="Symbol" style:font-name-complex="Symbol"/>
    </style:style>
    <style:style style:name="WW8Num15z1" style:family="text">
      <style:text-properties style:font-name="Symbol" style:font-name-complex="Symbol"/>
    </style:style>
    <style:style style:name="WW8Num20z2" style:family="text">
      <style:text-properties style:font-name="Wingdings" style:font-name-complex="Wingdings"/>
    </style:style>
    <style:style style:name="WW8Num20z4" style:family="text">
      <style:text-properties style:font-name="Courier New" style:font-name-complex="Courier New"/>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1" style:family="text">
      <style:text-properties style:font-name="Symbol" style:font-name-complex="Symbol"/>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10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1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bullet text:level="4" text:style-name="WW8Num16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number text:level="5" text:style-name="WW8Num1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1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text:style-name="WW8Num21z0" style:num-format="">
        <style:list-level-properties text:list-level-position-and-space-mode="label-alignment">
          <style:list-level-label-alignment text:label-followed-by="nothing"/>
        </style:list-level-properties>
      </text:list-level-style-number>
      <text:list-level-style-number text:level="2" text:style-name="WW8Num21z1" style:num-format="">
        <style:list-level-properties text:list-level-position-and-space-mode="label-alignment">
          <style:list-level-label-alignment text:label-followed-by="nothing"/>
        </style:list-level-properties>
      </text:list-level-style-number>
      <text:list-level-style-number text:level="3" text:style-name="WW8Num21z2" style:num-format="">
        <style:list-level-properties text:list-level-position-and-space-mode="label-alignment">
          <style:list-level-label-alignment text:label-followed-by="nothing"/>
        </style:list-level-properties>
      </text:list-level-style-number>
      <text:list-level-style-number text:level="4" text:style-name="WW8Num21z3" style:num-format="">
        <style:list-level-properties text:list-level-position-and-space-mode="label-alignment">
          <style:list-level-label-alignment text:label-followed-by="nothing"/>
        </style:list-level-properties>
      </text:list-level-style-number>
      <text:list-level-style-number text:level="5" text:style-name="WW8Num21z4" style:num-format="">
        <style:list-level-properties text:list-level-position-and-space-mode="label-alignment">
          <style:list-level-label-alignment text:label-followed-by="nothing"/>
        </style:list-level-properties>
      </text:list-level-style-number>
      <text:list-level-style-number text:level="6" text:style-name="WW8Num21z5" style:num-format="">
        <style:list-level-properties text:list-level-position-and-space-mode="label-alignment">
          <style:list-level-label-alignment text:label-followed-by="nothing"/>
        </style:list-level-properties>
      </text:list-level-style-number>
      <text:list-level-style-number text:level="7" text:style-name="WW8Num21z6" style:num-format="">
        <style:list-level-properties text:list-level-position-and-space-mode="label-alignment">
          <style:list-level-label-alignment text:label-followed-by="nothing"/>
        </style:list-level-properties>
      </text:list-level-style-number>
      <text:list-level-style-number text:level="8" text:style-name="WW8Num21z7" style:num-format="">
        <style:list-level-properties text:list-level-position-and-space-mode="label-alignment">
          <style:list-level-label-alignment text:label-followed-by="nothing"/>
        </style:list-level-properties>
      </text:list-level-style-number>
      <text:list-level-style-number text:level="9" text:style-name="WW8Num2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11in" fo:border="none">
        <style:background-image/>
      </style:graphic-properties>
    </style:style>
    <style:page-layout style:name="Mpm1">
      <style:page-layout-properties fo:page-width="8.5in" fo:page-height="11in" style:num-format="1" style:print-orientation="portrait" fo:margin-top="0.7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5in" fo:margin-left="0in" fo:margin-right="0in" fo:margin-top="0.211in" style:dynamic-spacing="true"/>
      </style:footer-style>
    </style:page-layout>
    <style:page-layout style:name="Mpm2">
      <style:page-layout-properties fo:page-width="8.5in" fo:page-height="11in" style:num-format="1" style:print-orientation="portrait" fo:margin-top="0.75in" fo:margin-bottom="0.7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draw:frame draw:style-name="Mfr1" draw:name="Frame1" text:anchor-type="char" svg:x="8in" svg:y="0.0008in" svg:width="0.1661in" svg:height="0.1902in" draw:z-index="11"><draw:text-box><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NSTITUTION</dc:title>
    <meta:initial-creator>cliff gilleland</meta:initial-creator>
    <meta:creation-date>2010-10-28T10:10:00</meta:creation-date>
    <dc:date>2023-02-01T08:21:19.91</dc:date>
    <meta:print-date>2023-01-31T21:23:48.84</meta:print-date>
    <meta:editing-cycles>5</meta:editing-cycles>
    <meta:editing-duration>P2DT56M37S</meta:editing-duration>
    <dc:creator>Rodger Whitehall</dc:creator>
    <meta:generator>OpenOffice/4.1.13$Win32 OpenOffice.org_project/4113m1$Build-9810</meta:generator>
    <meta:printed-by>Rodger Whitehall</meta:printed-by>
    <meta:document-statistic meta:table-count="0" meta:image-count="0" meta:object-count="0" meta:page-count="12" meta:paragraph-count="308" meta:word-count="5071" meta:character-count="29547"/>
  </office:meta>
</office:document-meta>
</file>